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cm" fo:margin-left="-0.208cm" table:align="left" style:writing-mode="lr-tb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4.313cm"/>
    </style:style>
    <style:style style:name="Tabella1.C" style:family="table-column">
      <style:table-column-properties style:column-width="4.286cm"/>
    </style:style>
    <style:style style:name="Tabella1.D" style:family="table-column">
      <style:table-column-properties style:column-width="4.0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/>
      <style:text-properties fo:color="#ff3333" style:font-name="Comic Sans MS" fo:font-weight="bold" style:font-weight-asian="bold" style:font-name-complex="Comic Sans MS"/>
    </style:style>
    <style:style style:name="P3" style:family="paragraph" style:parent-style-name="Standard">
      <style:paragraph-properties fo:line-height="150%"/>
      <style:text-properties style:font-name="Comic Sans MS" fo:font-weight="bold" style:font-weight-asian="bold" style:font-name-complex="Comic Sans MS"/>
    </style:style>
    <style:style style:name="P4" style:family="paragraph" style:parent-style-name="Standard">
      <style:paragraph-properties fo:line-height="150%"/>
      <style:text-properties style:font-name="Comic Sans MS" style:font-name-complex="Comic Sans MS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fo:color="#6666ff" style:font-name="Comic Sans MS" fo:font-weight="bold" style:font-weight-asian="bold" style:font-name-complex="Comic Sans MS"/>
    </style:style>
    <style:style style:name="T1" style:family="text">
      <style:text-properties fo:color="#ff3333" style:font-name="Comic Sans MS" fo:font-weight="bold" style:font-weight-asian="bold" style:font-name-complex="Comic Sans MS"/>
    </style:style>
    <style:style style:name="T2" style:family="text">
      <style:text-properties style:font-name="Comic Sans MS" style:font-name-complex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LENCO SQUADRE ISCRITTE AL 3C3 BASKET SCHOOL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CADETTI</text:p>
          </table:table-cell>
          <table:table-cell table:style-name="Tabella1.A1" office:value-type="string">
            <text:p text:style-name="P2">CADETTE</text:p>
          </table:table-cell>
          <table:table-cell table:style-name="Tabella1.A1" office:value-type="string">
            <text:p text:style-name="P2">RAGAZZI</text:p>
          </table:table-cell>
          <table:table-cell table:style-name="Tabella1.D1" office:value-type="string">
            <text:p text:style-name="P2">RAGAZZE</text:p>
          </table:table-cell>
        </table:table-row>
        <table:table-row table:style-name="Tabella1.1">
          <table:table-cell table:style-name="Tabella1.A1" office:value-type="string">
            <text:p text:style-name="P3">Borgo-bulls</text:p>
            <text:p text:style-name="P4">Battini</text:p>
            <text:p text:style-name="P4">Beqya</text:p>
            <text:p text:style-name="P4">Balduzzi</text:p>
            <text:p text:style-name="P4">Magistrali</text:p>
            <text:p text:style-name="P4">Leletto</text:p>
          </table:table-cell>
          <table:table-cell table:style-name="Tabella1.A1" office:value-type="string">
            <text:p text:style-name="P3">Go girl</text:p>
            <text:p text:style-name="P4">Ferri</text:p>
            <text:p text:style-name="P4">Vitali</text:p>
            <text:p text:style-name="P4">Parma</text:p>
          </table:table-cell>
          <table:table-cell table:style-name="Tabella1.A1" office:value-type="string">
            <text:p text:style-name="P4">Vecchio</text:p>
            <text:p text:style-name="P4">Demarosi</text:p>
            <text:p text:style-name="P4">Mian</text:p>
            <text:p text:style-name="P4">Parenti</text:p>
          </table:table-cell>
          <table:table-cell table:style-name="Tabella1.D1" office:value-type="string">
            <text:p text:style-name="P4">Stefanoni</text:p>
            <text:p text:style-name="P4">Bekya L.</text:p>
            <text:p text:style-name="P4">Gennari V.</text:p>
            <text:p text:style-name="P4">Bollati</text:p>
          </table:table-cell>
        </table:table-row>
        <table:table-row table:style-name="Tabella1.1">
          <table:table-cell table:style-name="Tabella1.A1" office:value-type="string">
            <text:p text:style-name="P3">All-blaks</text:p>
            <text:p text:style-name="P4">Gennari</text:p>
            <text:p text:style-name="P4">Gazzola</text:p>
            <text:p text:style-name="P4">Jaskomal</text:p>
            <text:p text:style-name="P4">Taioli</text:p>
          </table:table-cell>
          <table:table-cell table:style-name="Tabella1.A1" office:value-type="string">
            <text:p text:style-name="P3">Facm</text:p>
            <text:p text:style-name="P4">Merciai</text:p>
            <text:p text:style-name="P4">Daturi</text:p>
            <text:p text:style-name="P4">Zeliani</text:p>
            <text:p text:style-name="P4">Sogni f.</text:p>
          </table:table-cell>
          <table:table-cell table:style-name="Tabella1.A1" office:value-type="string">
            <text:p text:style-name="P4">Bosi</text:p>
            <text:p text:style-name="P4">Bazzarini</text:p>
            <text:p text:style-name="P4">Balduzzi</text:p>
            <text:p text:style-name="P4">Cricchini</text:p>
          </table:table-cell>
          <table:table-cell table:style-name="Tabella1.D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>Los-lobos</text:p>
            <text:p text:style-name="P4">Costa </text:p>
            <text:p text:style-name="P4">Ferri</text:p>
            <text:p text:style-name="P4">Hoxa</text:p>
            <text:p text:style-name="P4">Moia</text:p>
            <text:p text:style-name="P4">Repetti</text:p>
          </table:table-cell>
          <table:table-cell table:style-name="Tabella1.A1" office:value-type="string">
            <text:p text:style-name="P4">Sogni g.</text:p>
            <text:p text:style-name="P4">Marini</text:p>
            <text:p text:style-name="P4">Goodoorah p.</text:p>
            <text:p text:style-name="P4">Goodoorah n.</text:p>
          </table:table-cell>
          <table:table-cell table:style-name="Tabella1.A1" office:value-type="string">
            <text:p text:style-name="P1"/>
          </table:table-cell>
          <table:table-cell table:style-name="Tabella1.D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>Thedulk</text:p>
            <text:p text:style-name="P4">Malchiodi</text:p>
            <text:p text:style-name="P4">Placidi</text:p>
            <text:p text:style-name="P4">Franzini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D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4">Baldini</text:p>
            <text:p text:style-name="P4">Passilunghi</text:p>
            <text:p text:style-name="P4">Fellegara</text:p>
            <text:p text:style-name="P4">Blesi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D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</meta:initial-creator>
    <meta:creation-date>2016-03-04T11:41:00</meta:creation-date>
    <dc:date>2016-03-09T23:50:53.796000000</dc:date>
    <meta:editing-cycles>4</meta:editing-cycles>
    <meta:editing-duration>PT17M18S</meta:editing-duration>
    <meta:document-statistic meta:table-count="1" meta:image-count="0" meta:object-count="0" meta:page-count="1" meta:paragraph-count="55" meta:word-count="68" meta:character-count="438" meta:non-whitespace-character-count="424"/>
    <meta:generator>LibreOffice/5.1.0.3$Windows_x86 LibreOffice_project/5e3e00a007d9b3b6efb6797a8b8e57b51ab1f737</meta:generator>
  </office:meta>
</office:document-meta>
</file>